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405cm"/>
    </style:style>
    <style:style style:name="Tabela1.D" style:family="table-column">
      <style:table-column-properties style:column-width="4.7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10pt" officeooo:rsid="00144206" officeooo:paragraph-rsid="00144206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1" fo:font-size="10pt" officeooo:rsid="00144206" officeooo:paragraph-rsid="00144206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0pt" officeooo:rsid="00144206" officeooo:paragraph-rsid="00144206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Verdana1" fo:font-size="10pt" officeooo:rsid="00144206" officeooo:paragraph-rsid="0029e694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officeooo:paragraph-rsid="00228472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Verdana1" fo:font-size="10pt" officeooo:rsid="0029e694" officeooo:paragraph-rsid="0029e694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fo:font-weight="normal" officeooo:rsid="00144206" officeooo:paragraph-rsid="00144206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0pt" fo:font-weight="normal" officeooo:rsid="00144206" officeooo:paragraph-rsid="0021ac53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0pt" fo:font-weight="bold" officeooo:rsid="00144206" officeooo:paragraph-rsid="00144206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8pt" officeooo:rsid="00144206" officeooo:paragraph-rsid="00144206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9pt" officeooo:rsid="00144206" officeooo:paragraph-rsid="00144206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Verdana1" fo:font-size="9pt" officeooo:rsid="00144206" officeooo:paragraph-rsid="00144206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Verdana1" fo:font-size="9pt" officeooo:rsid="00144206" officeooo:paragraph-rsid="00161978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9pt" officeooo:rsid="0025b518" officeooo:paragraph-rsid="0025b518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style:font-name="Verdana1" fo:font-size="9pt" officeooo:rsid="002c0ac3" officeooo:paragraph-rsid="002c0ac3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Verdana1" fo:font-size="9pt" officeooo:rsid="002ecbff" officeooo:paragraph-rsid="002ecbff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style:font-name="Verdana1" fo:font-size="9pt" officeooo:rsid="002ecbff" officeooo:paragraph-rsid="002c0ac3" style:font-size-asian="9pt" style:font-size-complex="9pt"/>
    </style:style>
    <style:style style:name="T1" style:family="text">
      <style:text-properties fo:font-weight="normal" officeooo:rsid="00144206" style:font-weight-asian="normal" style:font-weight-complex="normal"/>
    </style:style>
    <style:style style:name="T2" style:family="text">
      <style:text-properties fo:font-weight="normal" officeooo:rsid="002451ef" style:font-weight-asian="normal" style:font-weight-complex="normal"/>
    </style:style>
    <style:style style:name="T3" style:family="text">
      <style:text-properties fo:color="#000000" fo:language="pl" fo:country="PL" fo:font-weight="bold" officeooo:rsid="00144206" fo:background-color="#ffffff" loext:char-shading-value="0" style:font-name-asian="Verdana1" style:font-weight-asian="bold" style:font-name-complex="Verdana1" style:language-complex="zxx" style:country-complex="none" style:font-weight-complex="bold"/>
    </style:style>
    <style:style style:name="T4" style:family="text">
      <style:text-properties fo:color="#000000" fo:language="pl" fo:country="PL" fo:font-weight="bold" officeooo:rsid="00302557" fo:background-color="#ffffff" loext:char-shading-value="0" style:font-name-asian="Verdana1" style:font-weight-asian="bold" style:font-name-complex="Verdana1" style:language-complex="zxx" style:country-complex="none" style:font-weight-complex="bold"/>
    </style:style>
    <style:style style:name="T5" style:family="text">
      <style:text-properties fo:color="#000000" fo:language="pl" fo:country="PL" fo:font-weight="bold" officeooo:rsid="0031b057" fo:background-color="#ffffff" loext:char-shading-value="0" style:font-name-asian="Verdana1" style:font-weight-asian="bold" style:font-name-complex="Verdana1" style:language-complex="zxx" style:country-complex="none" style:font-weight-complex="bold"/>
    </style:style>
    <style:style style:name="T6" style:family="text">
      <style:text-properties fo:color="#000000" fo:language="pl" fo:country="PL" fo:font-weight="normal" officeooo:rsid="00144206" fo:background-color="#ffffff" loext:char-shading-value="0" style:font-name-asian="Verdana1" style:font-weight-asian="normal" style:font-name-complex="Verdana1" style:language-complex="zxx" style:country-complex="none" style:font-weight-complex="normal"/>
    </style:style>
    <style:style style:name="T7" style:family="text">
      <style:text-properties style:font-name="Verdana1" fo:font-weight="normal" style:font-weight-asian="normal" style:font-weight-complex="normal"/>
    </style:style>
    <style:style style:name="T8" style:family="text">
      <style:text-properties style:text-position="super 58%" style:font-name="Verdana1" fo:font-weight="normal" style:font-weight-asian="normal" style:font-weight-complex="normal"/>
    </style:style>
    <style:style style:name="T9" style:family="text">
      <style:text-properties officeooo:rsid="00155821"/>
    </style:style>
    <style:style style:name="T10" style:family="text">
      <style:text-properties officeooo:rsid="0021ac53"/>
    </style:style>
    <style:style style:name="T11" style:family="text">
      <style:text-properties style:font-name="Verdana" officeooo:rsid="0021ac53"/>
    </style:style>
    <style:style style:name="T12" style:family="text">
      <style:text-properties officeooo:rsid="0029e6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9"/></text:p>
      <text:p text:style-name="P4"><text:s text:c="100"/><text:span text:style-name="T12">Załącznik nr ................</text:span></text:p>
      <text:p text:style-name="P6"><text:s text:c="77"/>do umowy nr .....................................</text:p>
      <text:p text:style-name="P4"><text:span text:style-name="T12"><text:s text:c="100"/>z dnia <text:s/>.......................</text:span> <text:s text:c="73"/></text:p>
      <text:p text:style-name="P3"/>
      <text:p text:style-name="P3"/>
      <text:p text:style-name="P3"><text:s text:c="10"/></text:p>
      <text:p text:style-name="P9">Plan <text:span text:style-name="T9">Z</text:span>apewnienia Jakości</text:p>
      <text:p text:style-name="P9"/>
      <text:p text:style-name="P5"><text:span text:style-name="T1">w celu zapewnienia jakości realizowanych robót budowlanych stanowiących przedmiot umowy </text:span><text:span text:style-name="T3"><text:s/></text:span><text:span text:style-name="T6">obejmujący </text:span><text:span text:style-name="T4">Remont i przebudowę pomieszczeń budynku po Gimnazjum nr 4 w celu dostosowania do potrzeb Szkoły Podstawowej Nr 17 w Płocku wraz z wymianą instalacji hydrantowej </text:span><text:span text:style-name="T5">.</text:span></text:p>
      <text:p text:style-name="P7"/>
      <text:p text:style-name="P7">1. Wykonawca ustanawia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Funkcja</text:p>
          </table:table-cell>
          <table:table-cell table:style-name="Tabela1.A1" office:value-type="string">
            <text:p text:style-name="P11">Imię i nazwisko </text:p>
            <text:p text:style-name="P11">Numer posiadanych uprawnień</text:p>
          </table:table-cell>
          <table:table-cell table:style-name="Tabela1.D1" office:value-type="string">
            <text:p text:style-name="P11">Dane kontaktowe/wymiar czasu pracy</text:p>
            <text:p text:style-name="P11">nr tel. komórkowego i adres <text:s text:c="13"/>e-mail</text:p>
          </table:table-cell>
        </table:table-row>
        <table:table-row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3">Kierownik budowy</text:p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6">Kierownik robót elektrycznych</text:p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8">Kierownik robót sanitarnych</text:p>
            <text:p text:style-name="P16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4">Osoba odpowiadająca za rozliczenia</text:p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</table:table>
      <text:p text:style-name="P7"/>
      <text:p text:style-name="P1"><text:span text:style-name="T7">2. Osoby wskazane w ust. 1 pkt 1-</text:span><text:span text:style-name="T2">3</text:span><text:span text:style-name="T7"> będą działać w granicach umocowania określonego w ustawie Prawo Budowlane.</text:span></text:p>
      <text:p text:style-name="P7">3. W załączeniu uprawnienia budowlane oraz zaświadczenia potwierdzające wpis na listę członków właściwej Izby Samorządu Zawodowego.</text:p>
      <text:p text:style-name="P8"><text:span text:style-name="T10">4. Należy opisać pozostałe informacje PZJ wynikające z </text:span><text:span text:style-name="T11">§ ....</text:span><text:span text:style-name="T10"> ust. ..... <text:s/>pkt. ..... umowy.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text:s text:c="13"/></text:p>
      <text:p text:style-name="P7"/>
      <text:p text:style-name="P7"/>
      <text:p text:style-name="P7"/>
      <text:p text:style-name="P7"><text:s text:c="86"/>---------------------------------------</text:p>
      <text:p text:style-name="P1"><text:span text:style-name="T7"><text:s text:c="95"/></text:span><text:span text:style-name="T8"><text:s/>/Upoważniony przedstawiciel Wykon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14M22S</meta:editing-duration>
    <meta:editing-cycles>32</meta:editing-cycles>
    <meta:generator>LibreOffice/5.3.0.3$Windows_x86 LibreOffice_project/7074905676c47b82bbcfbea1aeefc84afe1c50e1</meta:generator>
    <dc:date>2018-05-29T13:45:28.241000000</dc:date>
    <meta:document-statistic meta:table-count="1" meta:image-count="0" meta:object-count="0" meta:page-count="1" meta:paragraph-count="28" meta:word-count="140" meta:character-count="1645" meta:non-whitespace-character-count="938"/>
    <meta:user-defined meta:name="Info 1"/>
    <meta:user-defined meta:name="Info 2"/>
    <meta:user-defined meta:name="Info 3"/>
    <meta:user-defined meta:name="Info 4"/>
  </office:meta>
</office:document-meta>
</file>